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start" style:justify-single-word="false" fo:orphans="2" fo:widows="2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666666" fo:letter-spacing="normal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P11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Arial1" fo:font-size="10pt" fo:letter-spacing="normal" fo:font-style="normal" fo:font-weight="normal"/>
    </style:style>
    <style:style style:name="T1" style:family="text">
      <style:text-properties style:font-name="Arial1" fo:font-size="10pt" fo:font-style="normal" fo:font-weight="normal"/>
    </style:style>
    <style:style style:name="T2" style:family="text">
      <style:text-properties fo:font-variant="normal" fo:text-transform="none" fo:color="#9933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666666" style:font-name="Arial1" fo:font-size="10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V. WZÓR POZEW O ZNIESIENIE WSPÓLNOŚCI MAJĄTKOWEJ MIĘDZY MAŁŻONKAMI</text:span></text:span></text:p>
      <text:p text:style-name="P7"><text:s text:c="65"/>….......<text:span text:style-name="T1">............................, ....................... <text:s text:c="45"/>miejscowość <text:s text:c="13"/>data <text:s text:c="9"/></text:span></text:p>
      <text:p text:style-name="P1"/>
      <text:p text:style-name="P1"><text:s text:c="72"/>Sąd Okręgowy w ......................</text:p>
      <text:p text:style-name="P1"><text:s text:c="50"/>Wydział Cywilny <text:s/></text:p>
      <text:p text:style-name="P1"/>
      <text:p text:style-name="P5"><text:span text:style-name="Strong_20_Emphasis"><text:span text:style-name="T3">Powód:</text:span></text:span><text:span text:style-name="T3"> imię i nazwisko, zawód<text:line-break/>zam. miejscowość, ulica numer domu, lokalu</text:span></text:p>
      <text:p text:style-name="P5"><text:span text:style-name="Strong_20_Emphasis"><text:span text:style-name="T3">Pozwany:</text:span></text:span><text:span text:style-name="T3"> imię i nazwisko, zawód<text:line-break/>zam. miejscowość, ulica numer domu, lokalu</text:span></text:p>
      <text:p text:style-name="P4"/>
      <text:p text:style-name="P2">Wartość przedmiotu sporu: ........................ zł.</text:p>
      <text:p text:style-name="P8"/>
      <text:p text:style-name="P1">POZEW<text:line-break/>o zniesienie wspólności majątkowej między małżonkami</text:p>
      <text:p text:style-name="P2"><text:line-break/>Powódka <text:s text:c="2"/>w n o s i <text:s/>o:</text:p>
      <text:p text:style-name="P2">1. Zniesienie ustawowej wspólności majątkowej powódki imię i nazwisko i pozwanego imię i nazwisko wynikającej z zawartego przez nich małżeństwa w dniu ................. r. przed kierownikiem Urzędu Stanu Cywilnego w ........., którego akt małżeństwa sporządzono pod nr ...........,</text:p>
      <text:p text:style-name="P2">2. Zasądzenie od pozwanego na rzecz powódki kosztów procesu według norm przepisanych,</text:p>
      <text:p text:style-name="P2">3. Rozpoznanie sprawy także w nieobecności powódki.</text:p>
      <text:p text:style-name="P8"/>
      <text:p text:style-name="P1">Uzasadnienie</text:p>
      <text:p text:style-name="P2"><text:line-break/>Strony zawarły związek małżeński ...................... r. przed kierownikiem USC w ........................</text:p>
      <text:p text:style-name="P2">dowód:<text:line-break/>- odpis aktu małżeństwa.</text:p>
      <text:p text:style-name="P2">Pozwany od kilku lat zaprzestał wykonywania oficjalnej działalności gospodarczej, zaczął prowadzić nieoficjalne interesy z nieznajomymi osobami, zaciągać liczne długi i wyprzedawać wspólny majątek zgromadzony przez strony w czasie trwania związku małżeńskiego. Do tego wszystkiego pozwany uprawia hazard i gra zapamiętale w różne gry liczbowe, zazwyczaj przegrywając w nie duże sumy pieniędzy.</text:p>
      <text:p text:style-name="P2">Z powodu zaciągania przez pozwanego licznych długów zostały przeciwko niemu wszczęte procesy i zapadły wyroki, na mocy których komornicy sądowi prowadzą egzekucje. Zajęte zostały już meble i inne sprzęty domowe.</text:p>
      <text:p text:style-name="P3">dowód:<text:line-break/>- przesłuchanie stron,<text:line-break/>- zeznania imię i nazwisko, zam. miejscowość, ulica, numer domu, lokalu,<text:line-break/>- pismo komornika Sądu Rejonowego w ............... z dnia .................... r.</text:p>
      <text:p text:style-name="P2">Z uwagi na to, że rozmowy powódki z pozwanym, by zmienił postępowanie, nie odnoszą skutku, a utrzymywanie nadal wspólności majątkowej stron zagraża interesom rodziny, w tym małoletnich dzieci stron, istnieją ważne powody do zniesienia wspólności majątkowej.</text:p>
      <text:p text:style-name="P2"/>
      <text:p text:style-name="P2"><text:s text:c="103"/>podpis powódki</text:p>
      <text:p text:style-name="P3">Załączniki:<text:line-break/>1. Odpis aktu małżeństwa,<text:line-break/>2. Pismo komornika Sądu Rejonowego w ...................,<text:line-break/>3. Odpis pozwu z odpisami ww. załączników.</text:p>
      <text:p text:style-name="P8"><text:soft-page-break/></text:p>
      <text:p text:style-name="P1">DODATKOWE <text:s text:c="2"/>INFORMACJE</text:p>
      <text:p text:style-name="P3">1. Z ważnych powodów każdy z małżonków może żądać zniesienia przez sąd wspólności majątkowej, tak ustawowej, jak i umownej.<text:line-break/>Wspólność majątkowa ustaje z dniem oznaczonym w wyroku, który ją znosi.</text:p>
      <text:p text:style-name="P3">2. Jeżeli jeden z małżonków został ubezwłasnowolniony, z tą chwilą ustaje wspólność tak ustawowa, jak i umowna.</text:p>
      <text:p text:style-name="P3">3. Istnieje zawsze obawa, ż~ małżonkowie poprzez proces o zniesienie wspólności majątkowej będą uniemożliwiali wierzycielom dochodzenie roszczeń z majątku wspólnego. Są też dowody na to, że takie procesy mają charakter fikcyjny i godzą w interesy osób trzecich.<text:line-break/>Z tego względu przepisy procedury cywilnej nakazują w sprawie o zniesienie wspólności majątkowej małżeńskiej, by sądy:<text:line-break/>- nie opierały rozstrzygnięcia wyłącznie na uznaniu powództwa lub przyznaniu okoliczności faktycznych,<text:line-break/>- w przypadku niestawienia się na rozprawie pozwanego sąd powinien przeprowadzić postępowanie dowodowe w pełnym zakresie, a nawet może dopuścić dowód nie wskazany przez stronę.</text:p>
      <text:p text:style-name="P3">4. W świetle art. 215 § 3 ustawy - Prawo spółdzielcze z dnia 16 września 1982 r. (Dz. U. z 1995 r. nr 30, poz 210 ze zm.) ustanie wspólności majątkowej w czasie trwania małżeństwa nie pociąga za sobą ustania wspólności spółdzielczego prawa do lokalu. Jednakże sąd, stosując odpowiednio przepisy o zniesieniu wspólności majątkowej, może na żądanie jednego z małżonków z ważnych powodów znieść wspólność tego prawa.</text:p>
      <text:p text:style-name="P3">5. Sprawy o zniesienie wspólności majątkowej podlegają właściwości sądów rejonowych, a powództwo wytacza się wyłącznie przed sąd, w którego okręgu małżonkowie mieli ostatnie wspólne zamieszkanie, jeżeli choć jedno z nich w okręgu tym jeszcze stale przebywa. W braku takiej podstawy wyłącznie właściwy fest sąd miejsca zamieszkania pozwanego, a gdy i tej podstawy nie ma - sąd miejsca zamieszkania powoda.</text:p>
      <text:p text:style-name="P3">6. Od pozwu o zniesienie wspólności majątkowej sąd pobiera wpis tymczasowy w wysokości od 30 do 600 złotych.</text:p>
      <text:p text:style-name="P3">7. Dla porządku podać należy, że małżonkowie mogą wyłączyć wspólność majątkową (ustawową) przez zawarcie umowy. Taka umowa powinna być zawarta w formie aktu notarialnego i można ją zawrzeć także przed zawarciem małżeństwa.<text:line-break/>W porównaniu z sądowym zniesieniem wspólności majątkowej takie umowne wyłączenie wspólności jest co najmniej z dwóch powodów słabsze:<text:line-break/>- małżonkowie mogą powoływać się względem osób trzecich na umowne wyłączenie wspólności majątkowej tylko wtedy, gdy zawarcie przez nich umowy majątkowej było tym osobom wiadome,<text:line-break/>- wyłączenie umowne wspólności majątkowej następuje z datą zawarcia tej umowy przed notariuszem, a nie - jak w przypadku sądowego zniesienia wspólności majątkowej - z dniem oznaczonym w wyroku, który może być wcześniejszy niż data wy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4:19:52.16</meta:creation-date>
    <dc:date>2013-02-20T13:51:56.33</dc:date>
    <meta:editing-duration>PT1H41M1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29" meta:word-count="693" meta:character-count="5291"/>
  </office:meta>
</office:document-meta>
</file>